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10000017F10049C648F49D8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fo:font-style="italic" officeooo:paragraph-rsid="0011a5a7" style:font-size-asian="12pt" style:font-style-asian="italic" style:font-size-complex="12pt"/>
    </style:style>
    <style:style style:name="P2" style:family="paragraph" style:parent-style-name="Standard">
      <style:text-properties officeooo:paragraph-rsid="0011a5a7"/>
    </style:style>
    <style:style style:name="P3" style:family="paragraph" style:parent-style-name="Standard">
      <style:paragraph-properties style:text-autospace="none"/>
      <style:text-properties officeooo:paragraph-rsid="0017230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f062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1a5a7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db17c" officeooo:paragraph-rsid="002db17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cc94d" officeooo:paragraph-rsid="001cc94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ab9ed" officeooo:paragraph-rsid="0011a5a7" style:font-size-asian="12pt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officeooo:paragraph-rsid="0011a5a7" style:font-size-asian="12pt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11a5a7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US" fo:font-style="normal" style:text-underline-style="none" style:font-size-asian="12pt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3a2ce" officeooo:paragraph-rsid="0030e8f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b7c49" officeooo:paragraph-rsid="001b7c4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54aa6" officeooo:paragraph-rsid="00154aa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606d6" officeooo:paragraph-rsid="001606d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6439a" officeooo:paragraph-rsid="0016439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82f59" officeooo:paragraph-rsid="00182f5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8707c" officeooo:paragraph-rsid="0018707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db17c" officeooo:paragraph-rsid="0011a5a7" style:font-size-asian="12pt" style:font-size-complex="12pt"/>
    </style:style>
    <style:style style:name="P22" style:family="paragraph" style:parent-style-name="Standard" style:master-page-name="Standard">
      <style:paragraph-properties style:page-number="auto"/>
      <style:text-properties fo:font-size="12pt" fo:language="en" fo:country="US" fo:font-style="normal" style:text-underline-style="none" style:font-size-asian="12pt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Footer">
      <style:paragraph-properties>
        <style:tab-stops>
          <style:tab-stop style:position="12.502cm" style:type="center"/>
          <style:tab-stop style:position="15cm" style:type="right"/>
        </style:tab-stops>
      </style:paragraph-properties>
    </style:style>
    <style:style style:name="P2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-5.001cm" style:type="center"/>
          <style:tab-stop style:position="11.252cm"/>
          <style:tab-stop style:position="15cm" style:type="right"/>
        </style:tab-stops>
      </style:paragraph-properties>
      <style:text-properties fo:color="#0000ff" fo:language="pt" fo:country="BR"/>
    </style:style>
    <style:style style:name="P25" style:family="paragraph" style:parent-style-name="Footer">
      <style:paragraph-properties fo:padding="0cm" fo:border="none">
        <style:tab-stops>
          <style:tab-stop style:position="-5.001cm" style:type="center"/>
          <style:tab-stop style:position="11.25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44182" style:font-size-asian="12pt" style:font-size-complex="12pt"/>
    </style:style>
    <style:style style:name="T3" style:family="text">
      <style:text-properties fo:font-size="12pt" officeooo:rsid="001ace4f" style:font-size-asian="12pt" style:font-size-complex="12pt"/>
    </style:style>
    <style:style style:name="T4" style:family="text">
      <style:text-properties fo:font-size="12pt" officeooo:rsid="00178193" style:font-size-asian="12pt" style:font-size-complex="12pt"/>
    </style:style>
    <style:style style:name="T5" style:family="text">
      <style:text-properties fo:font-size="12pt" officeooo:rsid="001c3ca7" style:font-size-asian="12pt" style:font-size-complex="12pt"/>
    </style:style>
    <style:style style:name="T6" style:family="text">
      <style:text-properties fo:font-size="12pt" fo:language="es" fo:country="UY" style:text-underline-style="none" style:font-size-asian="12pt" style:font-size-complex="12pt" style:language-complex="ar" style:country-complex="SA"/>
    </style:style>
    <style:style style:name="T7" style:family="text">
      <style:text-properties fo:font-size="12pt" fo:language="it" fo:country="IT" fo:font-style="italic" style:font-size-asian="12pt" style:font-style-asian="italic" style:font-size-complex="12pt"/>
    </style:style>
    <style:style style:name="T8" style:family="text">
      <style:text-properties fo:language="es" fo:country="UY"/>
    </style:style>
    <style:style style:name="T9" style:family="text">
      <style:text-properties fo:language="es" fo:country="UY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ff" fo:language="pt" fo:country="BR"/>
    </style:style>
    <style:style style:name="T12" style:family="text">
      <style:text-properties fo:color="#0000ff" fo:language="pt" fo:country="BR" fo:font-style="italic" style:font-style-asian="italic"/>
    </style:style>
    <style:style style:name="T13" style:family="text"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4" style:family="text">
      <style:text-properties fo:color="#0000ff"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fo:color="#0000ff" style:font-name="Arial" fo:font-size="8pt" style:font-name-asian="Arial" style:font-size-asian="8pt" style:font-name-complex="Arial" style:font-size-complex="8pt"/>
    </style:style>
    <style:style style:name="T16" style:family="text">
      <style:text-properties fo:color="#0000ff" style:font-name="Arial" fo:font-size="8pt" style:font-size-asian="8pt" style:font-name-complex="Arial" style:font-size-complex="8pt"/>
    </style:style>
    <style:style style:name="T17" style:family="text">
      <style:text-properties fo:language="es" fo:country="ES" style:text-underline-style="solid" style:text-underline-width="auto" style:text-underline-color="font-color" officeooo:rsid="00139b46"/>
    </style:style>
    <style:style style:name="T18" style:family="text">
      <style:text-properties officeooo:rsid="001b7c49"/>
    </style:style>
    <style:style style:name="T19" style:family="text">
      <style:text-properties officeooo:rsid="0030e8f2"/>
    </style:style>
    <style:style style:name="T20" style:family="text">
      <style:text-properties officeooo:rsid="0031d7af"/>
    </style:style>
    <style:style style:name="T21" style:family="text">
      <style:text-properties fo:color="#000000" fo:font-size="12pt" fo:language="es" fo:country="UY" fo:font-style="italic" officeooo:rsid="001aab0d" style:font-name-asian="Arial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fo:font-size="12pt" fo:language="es" fo:country="UY" fo:font-style="italic" officeooo:rsid="00178193" style:font-name-asian="Arial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fo:font-size="12pt" fo:language="es" fo:country="UY" fo:font-style="italic" style:font-size-asian="12pt" style:font-style-asian="italic" style:font-size-complex="12pt" style:font-style-complex="italic"/>
    </style:style>
    <style:style style:name="T24" style:family="text">
      <style:text-properties fo:color="#000000" fo:font-size="12pt" fo:language="es" fo:country="UY" fo:font-style="italic" officeooo:rsid="0011a5a7" style:font-size-asian="12pt" style:font-style-asian="italic" style:font-size-complex="12pt" style:font-style-complex="italic"/>
    </style:style>
    <style:style style:name="T25" style:family="text">
      <style:text-properties fo:color="#000000" fo:font-size="12pt" fo:language="es" fo:country="UY" fo:font-style="italic" officeooo:rsid="001e65f4" style:font-size-asian="12pt" style:font-style-asian="italic" style:font-size-complex="12pt" style:font-style-complex="italic"/>
    </style:style>
    <style:style style:name="T26" style:family="text">
      <style:text-properties officeooo:rsid="00154aa6"/>
    </style:style>
    <style:style style:name="T27" style:family="text">
      <style:text-properties officeooo:rsid="00183635"/>
    </style:style>
    <style:style style:name="T28" style:family="text">
      <style:text-properties officeooo:rsid="001a3df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42cm, 7.71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15"/></text:p>
      <text:p text:style-name="P11"><text:span text:style-name="T8"><text:s text:c="114"/></text:span><text:span text:style-name="T6"><text:s/></text:span><text:s/>OFICIO Nº 05<text:span text:style-name="T17">7</text:span><text:span text:style-name="T9">/2021</text:span></text:p>
      <text:p text:style-name="P1"><text:s text:c="2"/><text:tab/><text:tab/><text:tab/><text:tab/><text:tab/><text:tab/> <text:s text:c="54"/>J.B./<text:span text:style-name="T18">m.p.</text:span></text:p>
      <text:p text:style-name="P2"><text:span text:style-name="T1">Maldonado, </text:span><text:span text:style-name="T2">11</text:span><text:span text:style-name="T3"> de ma</text:span><text:span text:style-name="T2">yo</text:span><text:span text:style-name="T4"> </text:span><text:span text:style-name="T5">de 202</text:span><text:span text:style-name="T4">1</text:span><text:span text:style-name="T1"> <text:s text:c="33"/></text:span></text:p>
      <text:p text:style-name="P4"/>
      <text:p text:style-name="P6">Intendencia Departamental – <text:span text:style-name="T18">Dirección General de Obras y Talleres – Dirección General de Urbanismo – Dirección <text:s/>de Asuntos Legales – <text:s/>Dirección General de Cultura – Comisión de Patrimonio <text:s text:c="55"/></text:span><text:tab/><text:tab/>E.E. Nº 2021-88-02- </text:p>
      <text:p text:style-name="P15">Municipio de <text:span text:style-name="T26">Aiguá <text:s text:c="8"/></text:span><text:s text:c="53"/>E.E. Nº 2021-88-02-</text:p>
      <text:p text:style-name="P16">Municipio de Garzón <text:s text:c="59"/>E.E. Nº 2021-88-02- <text:s text:c="3"/></text:p>
      <text:p text:style-name="P16">Municipio de Maldonado <text:s text:c="53"/>E.E. Nº 2021-88-02- <text:s/></text:p>
      <text:p text:style-name="P16">Municipio de Pan de Azúcar <text:s text:c="48"/>E.E. Nº 2021-88-02-</text:p>
      <text:p text:style-name="P16">Municipio de Piriápolis <text:s text:c="56"/>E.E. Nº 2021-88-02-</text:p>
      <text:p text:style-name="P17">Municipio de Punta del Este <text:s text:c="48"/>E.E. Nº 2021-88-02-</text:p>
      <text:p text:style-name="P17">Municipio de San Carlos <text:s text:c="54"/>E.E. Nº 2021-88-02- </text:p>
      <text:p text:style-name="P17">Municipio de Solís Grande <text:s text:c="51"/>E.E. Nº 2021-88-02-</text:p>
      <text:p text:style-name="P18">@ Ministerio de Educación y Cultura</text:p>
      <text:p text:style-name="P18">@ Ministerio de Turismo</text:p>
      <text:p text:style-name="P19">@ Poder Judicial</text:p>
      <text:p text:style-name="P19">@ <text:span text:style-name="T27">J</text:span>efatura de Policía de Maldonado</text:p>
      <text:p text:style-name="P20">@ Sociedad de Arquitectos del Uruguay filial Maldonado.</text:p>
      <text:p text:style-name="P14"/>
      <text:p text:style-name="P5">De nuestra mayor consideración:</text:p>
      <text:p text:style-name="P9"/>
      <text:p text:style-name="P21"><text:span text:style-name="T19">Cúmplenos llevar a su conocimiento</text:span> que sesión ordinaria celebrada en el día de la fecha por esta Junta Departamental, <text:span text:style-name="T28">los Ediles Luciano Fernández y (s) Ignacio Garateguy efectuaron un planteamiento referente a la necesidad de crear la Unidad de Estética Urbana en el ámbito del Ejecutivo Departamental.</text:span></text:p>
      <text:p text:style-name="P21"/>
      <text:p text:style-name="P7">Este Legislativo se limita a dar curso a los destinos solicitados, sin que ello implique un pronunciamiento sobre el fondo del asunto, remitiendo adjunto la <text:span text:style-name="T20">misiva que motivara la presente gestión y material fotográfico ilustrativo.</text:span></text:p>
      <text:p text:style-name="P9"/>
      <text:p text:style-name="P8"><text:span text:style-name="T20">S</text:span>aluda<text:span text:style-name="T20">mos muy </text:span>atentamente</text:p>
      <text:p text:style-name="P9"/>
      <text:p text:style-name="P9"/>
      <text:p text:style-name="P9"><text:s/></text:p>
      <text:p text:style-name="P9"/>
      <text:p text:style-name="P10"><text:span text:style-name="T7"><text:s text:c="95"/></text:span><text:span text:style-name="T21"><text:s text:c="3"/></text:span><text:span text:style-name="T22">José Luis Sánchez</text:span></text:p>
      <text:p text:style-name="P3"><text:span text:style-name="T23"><text:s text:c="33"/></text:span><text:span text:style-name="T24">Susana Hualde</text:span><text:span text:style-name="T23"> <text:s text:c="46"/></text:span><text:span text:style-name="T25">P</text:span><text:span text:style-name="T23">residente <text:s text:c="10"/></text:span></text:p>
      <text:p text:style-name="Standard"><text:span text:style-name="T23"><text:s text:c="30"/>Secretaria General</text:span><text:span text:style-name="T7"><text:tab/> <text:s text:c="6"/></text:span><text:s text:c="115"/></text:p>
      <text:p text:style-name="Standard"><text:span text:style-name="T6"><text:s text:c="151"/></text:span><text:span text:style-name="T6"><text:s text:c="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fo:font-size="12pt" style:letter-kerning="false" style:font-size-asian="12pt" style:font-size-complex="12pt" fo:hyphenate="true" fo:hyphenation-remain-char-count="2" fo:hyphenation-push-char-count="2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text-underline-style="solid" style:text-underline-width="auto" style:text-underline-color="font-color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pelle" style:family="text" style:parent-style-name="Fuente_20_de_20_párrafo_20_predeter.1"/>
    <style:style style:name="_20_Car_20_Car" style:display-name=" Car Car" style:family="text" style:parent-style-name="Fuente_20_de_20_párrafo_20_predeter.1">
      <style:text-properties fo:font-size="12pt" fo:language="es" fo:country="ES" style:font-size-asian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exto_20_independiente_20_Car" style:display-name="Texto independiente Car" style:family="text" style:parent-style-name="Fuente_20_de_20_párrafo_20_predeter.3">
      <style:text-properties fo:font-size="12pt" fo:language="es" fo:country="ES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4" style:display-name="Fuente de párrafo predeter.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0" style:num-suffix=")" style:num-format="1" text:start-value="10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1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family-generic="roman" style:font-pitch="variable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MP2" style:family="paragraph" style:parent-style-name="Standard">
      <style:paragraph-properties fo:text-align="end" style:justify-single-word="false"/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-5.001cm" style:type="center"/>
          <style:tab-stop style:position="11.252cm"/>
          <style:tab-stop style:position="15cm" style:type="right"/>
        </style:tab-stops>
      </style:paragraph-properties>
      <style:text-properties fo:color="#0000ff" fo:language="pt" fo:country="BR"/>
    </style:style>
    <style:style style:name="MP4" style:family="paragraph" style:parent-style-name="Footer">
      <style:paragraph-properties>
        <style:tab-stops>
          <style:tab-stop style:position="12.502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padding="0cm" fo:border="none">
        <style:tab-stops>
          <style:tab-stop style:position="-5.001cm" style:type="center"/>
          <style:tab-stop style:position="11.252cm"/>
        </style:tab-stops>
      </style:paragraph-properties>
    </style:style>
    <style:style style:name="MT1" style:family="text">
      <style:text-properties fo:color="#0000ff" style:font-name="Arial" fo:font-size="8pt" style:font-name-asian="Arial" style:font-size-asian="8pt" style:font-name-complex="Arial" style:font-size-complex="8pt"/>
    </style:style>
    <style:style style:name="MT2" style:family="text">
      <style:text-properties fo:color="#0000ff" style:font-name="Arial" fo:font-size="8pt" style:font-size-asian="8pt" style:font-name-complex="Arial" style:font-size-complex="8pt"/>
    </style:style>
    <style:style style:name="MT3" style:family="text">
      <style:text-properties fo:color="#0000ff"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color="#0000ff" fo:language="pt" fo:country="BR" fo:font-style="italic" style:font-style-asian="italic"/>
    </style:style>
    <style:style style:name="MT5" style:family="text">
      <style:text-properties fo:color="#0000ff" fo:language="pt" fo:country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42cm, 7.71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8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2cm" fo:margin-bottom="4.133cm" style:dynamic-spacing="true"/>
      </style:header-style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.887cm" svg:height="2.471cm" draw:z-index="0"><draw:image xlink:href="Pictures/10000000000002210000017F10049C648F49D851.png" xlink:type="simple" xlink:show="embed" xlink:actuate="onLoad" loext:mime-type="image/png"/></draw:frame></text:p>
        <text:p text:style-name="Header"><draw:frame draw:style-name="Mfr2" draw:name="Marco1" text:anchor-type="char" svg:x="-1.905cm" svg:y="0.085cm" svg:width="5.789cm" svg:height="1.217cm" draw:z-index="1"><draw:text-box><text:p text:style-name="MP1">JUNTA DEPARTAMENTAL</text:p><text:p text:style-name="MP1">DE MALDONADO</text:p></draw:text-box></draw:frame></text:p>
        <text:p text:style-name="MP2"/>
        <text:p text:style-name="Header"><text:span text:style-name="MT1"><text:s text:c="81"/></text:span><text:span text:style-name="MT2"><text:tab/></text:span><text:span text:style-name="MT3"> <text:s text:c="76"/></text:span></text:p>
      </style:header>
      <style:footer>
        <text:p text:style-name="MP3">18 de Julio Nº 547 esq. Manuel A. Ledesma <text:s text:c="72"/>Tel: <text:s text:c="2"/>00598 42 223530</text:p>
        <text:p text:style-name="MP3">20.000 Maldonado – Uruguay<text:tab/> <text:s text:c="15"/>Fax: <text:s/>00598 42 228468</text:p>
        <text:p text:style-name="MP4"><text:span text:style-name="MT4">junta@juntamaldonado.gub.uy <text:s text:c="9"/></text:span><text:span text:style-name="MT5"><text:s text:c="72"/></text:span><text:span text:style-name="MT4">www. juntamaldonado.gub.uy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donado, 26 de febrero de 2013</dc:title>
    <meta:initial-creator>Comunicaciones</meta:initial-creator>
    <meta:creation-date>2019-12-12T14:29:00</meta:creation-date>
    <dc:date>2021-05-13T15:17:48.554000000</dc:date>
    <meta:print-date>2021-05-13T15:17:46.433000000</meta:print-date>
    <meta:editing-cycles>56</meta:editing-cycles>
    <meta:editing-duration>PT2H37M18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34" meta:word-count="241" meta:character-count="3373" meta:non-whitespace-character-count="1393"/>
  </office:meta>
</office:document-meta>
</file>